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2.40615in, 0in, 2.59365in, 0in)"/>
    </style:style>
    <style:style style:family="graphic" style:name="a2" style:parent-style-name="Graphics">
      <style:graphic-properties fo:border="none" fo:background-color="transparent" fo:clip="rect(2.3124in, 0in, 2.2812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Обычный"/>
      <text:p text:style-name="Обычный"><draw:frame draw:style-name="a0" draw:name="Рисунок 1745972979" text:anchor-type="as-char" svg:x="0in" svg:y="0in" svg:width="6.01177in" svg:height="10.64815in" style:rel-width="scale" style:rel-height="scale"><draw:image xlink:href="media/image1.jpg" xlink:type="simple" xlink:show="embed" xlink:actuate="onLoad"/><svg:title/><svg:desc/></draw:frame></text:p>
      <text:p text:style-name="Обычный"/>
      <text:p text:style-name="Обычный"/>
      <text:p text:style-name="Обычный"><draw:frame draw:style-name="a1" draw:name="Рисунок 568678530" text:anchor-type="as-char" svg:x="0in" svg:y="0in" svg:width="5.40625in" svg:height="7.20848in" style:rel-width="scale" style:rel-height="scale"><draw:image xlink:href="media/image2.pn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><draw:frame draw:style-name="a2" draw:name="Рисунок 459968894" text:anchor-type="as-char" svg:x="0in" svg:y="0in" svg:width="5.84375in" svg:height="8.10832in" style:rel-width="scale" style:rel-height="scale"><draw:image xlink:href="media/image3.png" xlink:type="simple" xlink:show="embed" xlink:actuate="onLoad"/><svg:title/><svg:desc/></draw:frame></text:p>
      <text:p text:style-name="Обычный"/>
      <text:p text:style-name="Обычный"/>
      <text:p text:style-name="Обычный"><draw:frame draw:style-name="a3" draw:name="Рисунок 497531592" text:anchor-type="as-char" svg:x="0in" svg:y="0in" svg:width="6.01042in" svg:height="8.49472in" style:rel-width="scale" style:rel-height="scale"><draw:image xlink:href="media/image4.jp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><draw:frame draw:style-name="a4" draw:name="Рисунок 2089182228" text:anchor-type="as-char" svg:x="0in" svg:y="0in" svg:width="6in" svg:height="6.28821in" style:rel-width="scale" style:rel-height="scale"><draw:image xlink:href="media/image5.jpg" xlink:type="simple" xlink:show="embed" xlink:actuate="onLoad"/><svg:title/><svg:desc/></draw:frame></text:p>
      <text:p text:style-name="Обычный"/>
      <text:p text:style-name="Обычный"><draw:frame draw:style-name="a5" draw:name="Рисунок 78640689" text:anchor-type="as-char" svg:x="0in" svg:y="0in" svg:width="6.41875in" svg:height="6.58333in" style:rel-width="scale" style:rel-height="scale"><draw:image xlink:href="media/image6.jpg" xlink:type="simple" xlink:show="embed" xlink:actuate="onLoad"/><svg:title/><svg:desc/></draw:frame><draw:frame draw:style-name="a6" draw:name="Рисунок 1168468490" text:anchor-type="as-char" svg:x="0in" svg:y="0in" svg:width="5in" svg:height="2.39583in" style:rel-width="scale" style:rel-height="scale"><draw:image xlink:href="media/image7.png" xlink:type="simple" xlink:show="embed" xlink:actuate="onLoad"/><svg:title/><svg:desc/></draw:frame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7T10:01:00Z</meta:creation-date>
    <dc:date>2020-04-07T10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