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0 2 2 5 2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Broadway" style:font-name-asian="Broadway" style:font-name-complex="Broadway" fo:color="#FF0000" fo:font-size="18pt" style:font-size-asian="18pt" style:font-size-complex="18pt"/>
    </style:style>
    <style:style style:name="P2" style:parent-style-name="Обычный" style:family="paragraph">
      <style:paragraph-properties fo:text-align="center"/>
      <style:text-properties fo:color="#FF0000"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Назови одним словом</text:p>
      <text:p text:style-name="Обычный"><draw:frame draw:style-name="a0" draw:name="Рисунок 2055519237" text:anchor-type="as-char" svg:x="0in" svg:y="0in" svg:width="6.32832in" svg:height="4.47729in" style:rel-width="scale" style:rel-height="scale"><draw:image xlink:href="media/image1.jpg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><draw:frame draw:style-name="a1" draw:name="Рисунок 1079235030" text:anchor-type="as-char" svg:x="0in" svg:y="0in" svg:width="6.04314in" svg:height="4.27552in" style:rel-width="scale" style:rel-height="scale"><draw:image xlink:href="media/image2.jpg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draw:frame draw:style-name="a2" draw:name="Рисунок 1755591122" text:anchor-type="as-char" svg:x="0in" svg:y="0in" svg:width="4.57685in" svg:height="6.46144in" style:rel-width="scale" style:rel-height="scale"><draw:image xlink:href="media/image3.jpg" xlink:type="simple" xlink:show="embed" xlink:actuate="onLoad"/><svg:title/><svg:desc/></draw:frame></text:p>
      <text:p text:style-name="Обычный"/>
      <text:p text:style-name="Обычный"/>
      <text:p text:style-name="P2">Закончи предложение</text:p>
      <text:p text:style-name="Обычный"/>
      <text:p text:style-name="Обычный"><draw:frame draw:style-name="a3" draw:name="Рисунок 20043733" text:anchor-type="as-char" svg:x="0in" svg:y="0in" svg:width="6.16667in" svg:height="4.47083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0 2 2 5 2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оскова Антонина Николаевна</meta:initial-creator>
    <dc:creator>Носкова Антонина Николаевна</dc:creator>
    <meta:creation-date>2020-04-06T11:17:00Z</meta:creation-date>
    <dc:date>2020-04-06T11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