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1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>
      <style:paragraph-properties fo:text-align="center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5" style:family="text">
      <style:text-properties style:font-name="Times New Roman" fo:font-style="italic" fo:font-weight="normal" style:font-style-asian="italic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Добрый день, уважаемые родители</text:span>!</text:p>
      <text:p text:style-name="P3"><text:span text:style-name="T4">Сегодня занятия по ритмике мы будем проводить дома. <text:s/>Тема занятия: «Вместе с мамой». На самом деле танцевать могут все члены семьи, главное, чтобы у всех было хорошее настроение и желание двигаться.</text:span></text:p>
      <text:p text:style-name="P1"><text:span text:style-name="T2">Итак:</text:span></text:p>
      <text:list xml:id="list9178123643968801617" text:style-name="WWNum1">
        <text:list-item>
          <text:p text:style-name="P5"><text:span text:style-name="T1">Необходимо переодеться в спортивную форму. Это должны сделать как взрослые, так и дети.</text:span></text:p>
        </text:list-item>
        <text:list-item>
          <text:p text:style-name="P5"><text:span text:style-name="T1">Подготовить место для занятий (гимнастический коврик или просто ковер в комнате)</text:span></text:p>
        </text:list-item>
        <text:list-item>
          <text:p text:style-name="P5"><text:span text:style-name="T1"><text:s/>Начинаем занятие с веселой разминки (</text:span><text:span text:style-name="T3">видео «Веселая гимнастика»</text:span><text:span text:style-name="T1">). Разминку можно сделать два раза, но только если это пожелают дети.</text:span></text:p>
        </text:list-item>
        <text:list-item>
          <text:p text:style-name="P5"><text:span text:style-name="T1">Разучим <text:s/>танец «</text:span><text:span text:style-name="T2">Злая тучка!» (</text:span><text:span text:style-name="T5">видео танец «Злая тучка»</text:span><text:span text:style-name="T4">)</text:span><text:span text:style-name="T1">. Повторите танец 2 раза.</text:span></text:p>
        </text:list-item>
        <text:list-item>
          <text:p text:style-name="P5"><text:span text:style-name="T1">Давайте танцевать самостоятельно. (</text:span><text:span text:style-name="T3">видео танец «Тучка»</text:span><text:span text:style-name="T1">) .Включите клип песенки без показа движений и танцуйте, пока не устанете..</text:span></text:p>
        </text:list-item>
        <text:list-item>
          <text:p text:style-name="P5"><text:span text:style-name="T1">В конце занятия необходимо лечь на коврик и закрыть глаза. Лежать до тех пор, пока будет звучать мелодия <text:s/>(Музыка релаксация) (</text:span><text:span text:style-name="T3">1 минуту</text:span><text:span text:style-name="T1">)</text:span></text:p>
        </text:list-item>
        <text:list-item>
          <text:p text:style-name="P5"><text:span text:style-name="T1">А теперь можно встать и помыть руки. Следующее занятие будет в среду 8 апреля.</text:span></text:p>
        </text:list-item>
        <text:list-item>
          <text:p text:style-name="P5"><text:span text:style-name="T1">Уважаемые родители, я буду вам очень благодарна, за фото, видеосъемку и комментарии. </text:span></text:p>
        </text:list-item>
      </text:list>
      <text:p text:style-name="P6"><text:span text:style-name="T1">Следующее занятие в среду, </text:span><text:span text:style-name="T2">8 апреля!</text:span></text:p>
      <text:p text:style-name="P6"><text:span text:style-name="T2">До свидания!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2</meta:editing-cycles>
    <meta:creation-date>2020-04-05T07:53:00</meta:creation-date>
    <dc:date>2020-04-05T15:22:40.09</dc:date>
    <meta:editing-duration>PT49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172" meta:character-count="11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