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P7" style:parent-style-name="Обычный" style:family="paragraph">
      <style:paragraph-properties fo:text-align="justify"/>
      <style:text-properties fo:color="#FF0000" fo:font-size="16pt" style:font-size-asian="16pt" style:font-size-complex="16pt"/>
    </style:style>
    <style:style style:name="P8" style:parent-style-name="Обычный" style:family="paragraph">
      <style:paragraph-properties fo:text-align="justify"/>
      <style:text-properties fo:color="#002060" fo:font-size="16pt" style:font-size-asian="16pt" style:font-size-complex="16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fo:color="#FF0000" fo:font-size="16pt" style:font-size-asian="16pt" style:font-size-complex="16pt"/>
    </style:style>
    <style:style style:name="T12" style:parent-style-name="Основнойшрифтабзаца" style:family="text">
      <style:text-properties fo:color="#FF0000" fo:font-size="16pt" style:font-size-asian="16pt" style:font-size-complex="16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color="#002060" fo:font-size="16pt" style:font-size-asian="16pt" style:font-size-complex="16pt"/>
    </style:style>
    <style:style style:name="P16" style:parent-style-name="Обычный" style:family="paragraph">
      <style:paragraph-properties fo:text-align="justify"/>
      <style:text-properties fo:color="#FF0000" fo:font-size="16pt" style:font-size-asian="16pt" style:font-size-complex="16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6pt" style:font-size-asian="16pt" style:font-size-complex="16pt"/>
    </style:style>
    <style:style style:name="T19" style:parent-style-name="Основнойшрифтабзаца" style:family="text">
      <style:text-properties fo:color="#002060" fo:font-size="16pt" style:font-size-asian="16pt" style:font-size-complex="16pt"/>
    </style:style>
    <style:style style:name="T20" style:parent-style-name="Основнойшрифтабзаца" style:family="text">
      <style:text-properties fo:color="#002060" fo:font-size="16pt" style:font-size-asian="16pt" style:font-size-complex="16pt"/>
    </style:style>
    <style:style style:name="P21" style:parent-style-name="Обычный" style:family="paragraph">
      <style:paragraph-properties fo:text-align="justify"/>
      <style:text-properties fo:color="#FF0000" fo:font-size="16pt" style:font-size-asian="16pt" style:font-size-complex="16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color="#002060" fo:font-size="16pt" style:font-size-asian="16pt" style:font-size-complex="16pt"/>
    </style:style>
    <style:style style:name="T25" style:parent-style-name="Основнойшрифтабзаца" style:family="text">
      <style:text-properties fo:color="#002060" fo:font-size="16pt" style:font-size-asian="16pt" style:font-size-complex="16pt"/>
    </style:style>
    <style:style style:name="T26" style:parent-style-name="Основнойшрифтабзаца" style:family="text">
      <style:text-properties fo:color="#002060" fo:font-size="16pt" style:font-size-asian="16pt" style:font-size-complex="16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color="#FF0000" fo:font-size="16pt" style:font-size-asian="16pt" style:font-size-complex="16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2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3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4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</office:automatic-styles>
  <office:body>
    <office:text text:use-soft-page-breaks="true">
      <text:p text:style-name="P1">На карантине</text:p>
      <text:p text:style-name="P2"><text:s text:c="6"/><text:span text:style-name="T3">Очень тяжело сейчас находиться всей семьей дома. Родители и дети устали, не знают чем себя заня</text:span><text:span text:style-name="T4">ть</text:span><text:span text:style-name="T5"><text:s/>.Но можно облегчить жизнь</text:span><text:span text:style-name="T6"><text:s/>в семье, если соблюдать правила.</text:span></text:p>
      <text:p text:style-name="P7">-Распорядок дня на карантине лучше расписывать буквально по часам. При этом очень важно учитывать мнение детей и их желание;</text:p>
      <text:p text:style-name="P8">-Родителям важно помнить о том, что сейчас нельзя родителям вставать в позицию учителя и надсмотрщика;</text:p>
      <text:p text:style-name="P9"><text:span text:style-name="T10">-</text:span><text:span text:style-name="T11">Давать ребенку подсказки и советы, если у него возникают трудности с д</text:span><text:span text:style-name="T12">омашней работой или он не может найти решение в какой-то ситуации;</text:span></text:p>
      <text:p text:style-name="P13"><text:span text:style-name="T14">-</text:span><text:span text:style-name="T15">Напомнить о личной гигиене, рассказать о мерах профилактики коронавируса;</text:span></text:p>
      <text:p text:style-name="P16">-Быть примером для своих детей, соблюдать режим дня;</text:p>
      <text:p text:style-name="P17"><text:span text:style-name="T18">-</text:span><text:span text:style-name="T19">Вместе с детьми готовить еду. Родители могут научить ребенка готовить блюда и напитки</text:span><text:span text:style-name="T20">. Можно устраивать баттлы или состязания по приготовлению еды между членами семьи;</text:span></text:p>
      <text:p text:style-name="P21">-Выделить пару дней, когда родители и дети смогут делать все, что захотят;</text:p>
      <text:p text:style-name="P22"><text:span text:style-name="T23">-</text:span><text:span text:style-name="T24">Напомнить детям о занятиях и домашних заданиях, можно опираться на свой<text:s/></text:span><text:span text:style-name="T25">пример с работой</text:span><text:span text:style-name="T26">;</text:span></text:p>
      <text:p text:style-name="P27"><text:span text:style-name="T28">-</text:span><text:span text:style-name="T29">Дать возможность ребенку общаться с другими детьми с помощью телефона, скайпа и др.</text:span></text:p>
      <text:p text:style-name="P30"><text:span text:style-name="T31">И конечно, играйте с детьми, вспомните все сюжетно-ролевые<text:s/></text:span><text:span text:style-name="T32">подвижные игры</text:span><text:span text:style-name="T33">, в которые вы играли в детс</text:span><text:span text:style-name="T34">т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оскова Антонина Николаевна</meta:initial-creator>
    <dc:creator>Носкова Антонина Николаевна</dc:creator>
    <meta:creation-date>2020-04-05T09:54:00Z</meta:creation-date>
    <dc:date>2020-04-05T09:54:00Z</dc:date>
    <meta:template xlink:href="Normal.dotm" xlink:type="simple"/>
    <meta:editing-cycles>1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