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4" style:parent-style-name="Обычный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7" style:parent-style-name="Обычный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1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2" style:parent-style-name="Основнойшрифтабзаца" style:family="text">
      <style:text-properties fo:font-size="16pt" style:font-size-asian="16pt" style:font-size-complex="16pt"/>
    </style:style>
    <style:style style:name="P13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4" style:parent-style-name="Обычный" style:family="paragraph">
      <style:paragraph-properties fo:text-align="center"/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8" style:parent-style-name="Основнойшрифтабзаца" style:family="text">
      <style:text-properties fo:font-weight="bold" style:font-weight-asian="bold" style:font-weight-complex="bold" fo:color="#002060" fo:font-size="16pt" style:font-size-asian="16pt" style:font-size-complex="16pt"/>
    </style:style>
  </office:automatic-styles>
  <office:body>
    <office:text text:use-soft-page-breaks="true">
      <text:p text:style-name="P1">Игры и упражнения на развитие памяти дошкольников</text:p>
      <text:p text:style-name="P2">“Супермаркет”</text:p>
      <text:p text:style-name="P3">Родитель предлагает поиграть в магазин. Он отправляет ребенка за покупками и просит его запомнить все, что нужно<text:s/>купить. Начинать можно с двух предметов, увеличивая их количество до 4-5.</text:p>
      <text:p text:style-name="P4"/>
      <text:p text:style-name="P5">“Каждой вещи-свое место”</text:p>
      <text:p text:style-name="P6">Как играем: вы наводите дома порядок? Привлеките ребенка к уборке.Пусть он скажет, где лежит та или иная вещь-полотенце, книга и т.д. Если он правильно ответил-значит, победил. В результате- и<text:s/>дома чисто, и ребенок доволен, и память упражняется.</text:p>
      <text:p text:style-name="P7">Закрепляем: вы принесли покупки? Пусть ребенок поможет вам разложить их по местам. Скажите, что каждой<text:s/>вещи-свое место.</text:p>
      <text:p text:style-name="P8">“Пряталки”</text:p>
      <text:p text:style-name="P9"><text:span text:style-name="T10">Как играем: на глазах у ребенка положите под один из перевернутых стаканчиков предмет, затем перепутайте стаканч</text:span><text:span text:style-name="T11">ики, и попросите ребенка сказать, где лежит предмет</text:span><text:span text:style-name="T12">.</text:span></text:p>
      <text:p text:style-name="P13"/>
      <text:p text:style-name="P14">“Карлсон расшалился”</text:p>
      <text:p text:style-name="P15"><text:span text:style-name="T16">Поставьте на стол 3-4 игрушки. Предложите ребенку рассмотреть их и запомнить их расположение. Затем перемешайте</text:span><text:span text:style-name="T17"><text:s/>игрушки, сказав, что это Карлсон расшалился: все перемешал и улетел. Но он<text:s/></text:span><text:span text:style-name="T18">обещал вернуться. Ребенок должен все игрушки поставить на место, как они стояли вначал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оскова Антонина Николаевна</meta:initial-creator>
    <dc:creator>Носкова Антонина Николаевна</dc:creator>
    <meta:creation-date>2020-04-05T10:13:00Z</meta:creation-date>
    <dc:date>2020-04-05T10:13:00Z</dc:date>
    <meta:template xlink:href="Normal.dotm" xlink:type="simple"/>
    <meta:editing-cycles>1</meta:editing-cycles>
    <meta:editing-duration>PT0S</meta:editing-duration>
    <meta:document-statistic meta:page-count="1" meta:paragraph-count="2" meta:word-count="166" meta:character-count="1115" meta:row-count="7" meta:non-whitespace-character-count="951"/>
  </office:meta>
</office:document-meta>
</file>