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8cm" fo:margin-left="0.002cm" fo:margin-right="0.051cm" fo:margin-top="0cm" fo:margin-bottom="0cm" table:align="margins" style:writing-mode="lr-tb"/>
    </style:style>
    <style:style style:name="Таблица1.A" style:family="table-column">
      <style:table-column-properties style:column-width="6.75cm" style:rel-column-width="26895*"/>
    </style:style>
    <style:style style:name="Таблица1.B" style:family="table-column">
      <style:table-column-properties style:column-width="3.309cm" style:rel-column-width="13184*"/>
    </style:style>
    <style:style style:name="Таблица1.C" style:family="table-column">
      <style:table-column-properties style:column-width="3.44cm" style:rel-column-width="13704*"/>
    </style:style>
    <style:style style:name="Таблица1.D" style:family="table-column">
      <style:table-column-properties style:column-width="2.949cm" style:rel-column-width="11752*"/>
    </style:style>
    <style:style style:name="Таблица1.1" style:family="table-row">
      <style:table-row-properties style:min-row-height="0.7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721cm" style:keep-together="true" fo:keep-together="auto"/>
    </style:style>
    <style:style style:name="Таблица1.B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" style:family="table">
      <style:table-properties style:width="16.448cm" fo:margin-left="0.002cm" fo:margin-right="0.051cm" fo:margin-top="0cm" fo:margin-bottom="0cm" table:align="margins" style:writing-mode="lr-tb"/>
    </style:style>
    <style:style style:name="Таблица2.A" style:family="table-column">
      <style:table-column-properties style:column-width="6.75cm" style:rel-column-width="26895*"/>
    </style:style>
    <style:style style:name="Таблица2.B" style:family="table-column">
      <style:table-column-properties style:column-width="3.309cm" style:rel-column-width="13184*"/>
    </style:style>
    <style:style style:name="Таблица2.C" style:family="table-column">
      <style:table-column-properties style:column-width="3.44cm" style:rel-column-width="13704*"/>
    </style:style>
    <style:style style:name="Таблица2.D" style:family="table-column">
      <style:table-column-properties style:column-width="2.949cm" style:rel-column-width="11752*"/>
    </style:style>
    <style:style style:name="Таблица2.1" style:family="table-row">
      <style:table-row-properties style:min-row-height="0.7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721cm" style:keep-together="true" fo:keep-together="auto"/>
    </style:style>
    <style:style style:name="Таблица2.B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3.189cm"/>
    </style:style>
    <style:style style:name="Таблица3.B" style:family="table-column">
      <style:table-column-properties style:column-width="6.752cm"/>
    </style:style>
    <style:style style:name="Таблица3.C" style:family="table-column">
      <style:table-column-properties style:column-width="6.9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3.189cm"/>
    </style:style>
    <style:style style:name="Таблица4.B" style:family="table-column">
      <style:table-column-properties style:column-width="6.752cm"/>
    </style:style>
    <style:style style:name="Таблица4.C" style:family="table-column">
      <style:table-column-properties style:column-width="6.9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B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3.189cm"/>
    </style:style>
    <style:style style:name="Таблица5.B" style:family="table-column">
      <style:table-column-properties style:column-width="6.752cm"/>
    </style:style>
    <style:style style:name="Таблица5.C" style:family="table-column">
      <style:table-column-properties style:column-width="6.9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B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3.189cm"/>
    </style:style>
    <style:style style:name="Таблица6.B" style:family="table-column">
      <style:table-column-properties style:column-width="6.752cm"/>
    </style:style>
    <style:style style:name="Таблица6.C" style:family="table-column">
      <style:table-column-properties style:column-width="6.94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.B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6.944cm" fo:margin-left="-0.191cm" fo:margin-top="0cm" fo:margin-bottom="0cm" table:align="left" style:writing-mode="lr-tb"/>
    </style:style>
    <style:style style:name="Таблица7.A" style:family="table-column">
      <style:table-column-properties style:column-width="2.191cm"/>
    </style:style>
    <style:style style:name="Таблица7.B" style:family="table-column">
      <style:table-column-properties style:column-width="1.998cm"/>
    </style:style>
    <style:style style:name="Таблица7.C" style:family="table-column">
      <style:table-column-properties style:column-width="3.752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5.253cm"/>
    </style:style>
    <style:style style:name="Таблица7.1" style:family="table-row">
      <style:table-row-properties style:min-row-height="1.083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1.194cm" style:keep-together="true" fo:keep-together="auto"/>
    </style:style>
    <style:style style:name="Таблица7.3" style:family="table-row">
      <style:table-row-properties style:min-row-height="1.131cm" style:keep-together="true" fo:keep-together="auto"/>
    </style:style>
    <style:style style:name="Таблица7.B9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2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fo:background-color="#ffffff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fo:background-color="#ffff66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background-color="#ffffff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background-color="#ffff66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background-color="#ffff66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5pt" fo:font-weight="bold" style:font-size-asian="5pt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5pt" fo:font-weight="bold" fo:background-color="#ffffff" style:font-size-asian="5pt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fo:font-weight="bold" fo:background-color="#ffffff" style:font-size-asian="14pt" style:font-weight-asian="bold" style:font-name-complex="Times New Roman1"/>
    </style:style>
    <style:style style:name="P22" style:family="paragraph" style:parent-style-name="Standard">
      <style:paragraph-properties fo:margin-top="0cm" fo:margin-bottom="0cm" fo:line-height="100%"/>
      <style:text-properties fo:background-color="#ffffff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2pt" fo:background-color="#ffff66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background-color="#ffff66"/>
    </style:style>
    <style:style style:name="P26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2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29" style:family="paragraph" style:parent-style-name="List_20_Paragraph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0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text-underline-style="none" fo:font-weight="normal" style:font-size-asian="14pt" style:font-weight-asian="normal" style:font-name-complex="Times New Roman1" style:font-weight-complex="normal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/>
    </style:style>
    <style:style style:name="P4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41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47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4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4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4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name-complex="Times New Roman1"/>
    </style:style>
    <style:style style:name="P4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en" fo:country="US" style:font-size-asian="12pt" style:font-name-complex="Times New Roman1"/>
    </style:style>
    <style:style style:name="P4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4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style:font-size-asian="14pt" style:font-name-complex="Times New Roman1" style:font-size-complex="12pt"/>
    </style:style>
    <style:style style:name="P52" style:family="paragraph" style:parent-style-name="List_20_Paragraph" style:master-page-name="">
      <style:paragraph-properties fo:margin-left="0.17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53" style:family="paragraph" style:parent-style-name="List_20_Paragraph" style:master-page-name="">
      <style:paragraph-properties fo:margin-left="0.17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54" style:family="paragraph" style:parent-style-name="List_20_Paragraph" style:master-page-name="">
      <style:paragraph-properties fo:margin-left="0.02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background-color="#ffffff"/>
    </style:style>
    <style:style style:name="P5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2pt" fo:background-color="#ffff66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2pt" fo:font-weight="normal" fo:background-color="#ffffff" style:font-size-asian="12pt" style:font-weight-asian="normal" style:font-name-complex="Times New Roman1" style:font-size-complex="12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name-complex="Times New Roman1" style:font-size-complex="12pt"/>
    </style:style>
    <style:style style:name="P6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61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62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5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8" style:family="text">
      <style:text-properties style:font-name="Times New Roman" fo:font-size="14pt" style:font-size-asian="14pt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weight-complex="normal"/>
    </style:style>
    <style:style style:name="T13" style:family="text">
      <style:text-properties style:font-name="Times New Roman" fo:font-size="14pt" fo:font-weight="normal" fo:background-color="#ffffff" style:font-size-asian="14pt" style:font-weight-asian="normal" style:font-name-complex="Times New Roman1" style:font-weight-complex="normal"/>
    </style:style>
    <style:style style:name="T14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weight-complex="normal"/>
    </style:style>
    <style:style style:name="T15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style:font-name-asian="Calibri1" style:font-size-asian="14pt" style:font-name-complex="Times New Roman1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fr1" style:family="graphic" style:parent-style-name="OLE">
      <style:graphic-properties style:vertical-pos="from-top" style:vertical-rel="paragraph" style:horizontal-pos="left" style:horizontal-rel="paragraph" fo:padding="0.049cm" fo:border="0.002cm solid #000000" draw:ole-draw-aspect="1"/>
    </style:style>
    <style:style style:name="fr2" style:family="graphic" style:parent-style-name="OLE">
      <style:graphic-properties style:vertical-pos="from-top" style:vertical-rel="paragraph" style:horizontal-pos="right" style:horizontal-rel="paragraph" fo:padding="0.049cm" fo:border="0.002cm solid #000000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Муниципальное автономное дошкольное образовательное учреждение центр развития ребенка – детский сад № 44 «Серебряное копытце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50">Аналитическая справка по программе здоровья старшей группы №3 </text:p>
      <text:p text:style-name="P51">за 2022-2023 учебный год </text:p>
      <text:p text:style-name="P13"/>
      <text:p text:style-name="P13"/>
      <text:p text:style-name="P13"/>
      <text:p text:style-name="P13"/>
      <text:p text:style-name="P12"/>
      <text:p text:style-name="P12"/>
      <text:p text:style-name="P13"/>
      <text:p text:style-name="P3"><text:s text:c="59"/>Составили:</text:p>
      <text:p text:style-name="P3"><text:s text:c="89"/>Макотрина В.В., воспитатель</text:p>
      <text:p text:style-name="P3"><text:s text:c="90"/>Белоглазова Е.В., воспитатель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г. Сухой Лог, 2023 год</text:p>
      <text:p text:style-name="P49"><text:soft-page-break/><text:span text:style-name="T10"><text:tab/>Цель:</text:span><text:span text:style-name="T8"> определение степени реализации программы здоровья «Здоровый малыш» в группе детей старшего возраста в 2022-2023 учебном году.</text:span></text:p>
      <text:p text:style-name="P31"/>
      <text:p text:style-name="P32">Задачи: </text:p>
      <text:list xml:id="list857017919742485582" text:style-name="WWNum2">
        <text:list-item>
          <text:p text:style-name="P60">Провести анализ физкультурно–оздоровительной деятельности;</text:p>
        </text:list-item>
        <text:list-item>
          <text:p text:style-name="P60">Выявить проблемы и наметить пути решения.</text:p>
        </text:list-item>
      </text:list>
      <text:p text:style-name="P27"/>
      <text:p text:style-name="P30">Мониторинговое исследование проводилось по следующим <text:s/></text:p>
      <text:p text:style-name="P52">показателям:</text:p>
      <text:list xml:id="list20327344027406205" text:style-name="WWNum3">
        <text:list-item>
          <text:p text:style-name="P61">Организация двигательного режима;</text:p>
        </text:list-item>
        <text:list-item>
          <text:p text:style-name="P61">Оздоровительная работа;</text:p>
        </text:list-item>
        <text:list-item>
          <text:p text:style-name="P61">Коррекционно-профилактические мероприятия;</text:p>
        </text:list-item>
        <text:list-item>
          <text:p text:style-name="P61">Создание условий для формирования навыков ЗОЖ.</text:p>
        </text:list-item>
      </text:list>
      <text:p text:style-name="P28"/>
      <text:p text:style-name="P26"><text:span text:style-name="T8">Для проведения анализа использовались</text:span><text:span text:style-name="T10"> методы и формы:</text:span></text:p>
      <text:list xml:id="list6147688699810300045" text:style-name="WWNum5">
        <text:list-item>
          <text:p text:style-name="P62">Наблюдение;</text:p>
        </text:list-item>
        <text:list-item>
          <text:p text:style-name="P62">Беседа.</text:p>
        </text:list-item>
      </text:list>
      <text:p text:style-name="P28"/>
      <text:p text:style-name="P53"><text:span text:style-name="T8"><text:tab/>Списочный состав группы №3 – </text:span><text:span text:style-name="T10"><text:s/>23 человека</text:span><text:span text:style-name="T8">. Воспитанники группы на начало 2022-2023 учебного года имеют следующие </text:span><text:span text:style-name="T10">группы здоровья и физического развития:</text:span></text:p>
      <text:p text:style-name="P2"/>
      <text:p text:style-name="P29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41"><text:s text:c="2"/>Группа здоровья</text:p>
            <text:p text:style-name="P40"/>
            <text:p text:style-name="P40"><text:s text:c="3"/>Кол-во человек</text:p>
          </table:table-cell>
          <table:table-cell table:style-name="Таблица1.A1" office:value-type="string">
            <text:p text:style-name="P45">I</text:p>
          </table:table-cell>
          <table:table-cell table:style-name="Таблица1.A1" office:value-type="string">
            <text:p text:style-name="P45">II</text:p>
          </table:table-cell>
          <table:table-cell table:style-name="Таблица1.A1" office:value-type="string">
            <text:p text:style-name="P45">III</text:p>
          </table:table-cell>
        </table:table-row>
        <table:table-row table:style-name="Таблица1.2">
          <table:covered-table-cell/>
          <table:table-cell table:style-name="Таблица1.B2" office:value-type="float" office:value="7">
            <text:p text:style-name="P46">7</text:p>
          </table:table-cell>
          <table:table-cell table:style-name="Таблица1.B2" office:value-type="float" office:value="11">
            <text:p text:style-name="P46">11</text:p>
          </table:table-cell>
          <table:table-cell table:style-name="Таблица1.B2" office:value-type="float" office:value="5">
            <text:p text:style-name="P46">5</text:p>
          </table:table-cell>
        </table:table-row>
      </table:table>
      <text:p text:style-name="P4"/>
      <text:p text:style-name="P29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42"><text:s text:c="3"/>Группа физического развития </text:p>
            <text:p text:style-name="P42"><text:s text:c="8"/></text:p>
            <text:p text:style-name="P40"><text:s text:c="3"/>Кол-во человек</text:p>
          </table:table-cell>
          <table:table-cell table:style-name="Таблица2.A1" office:value-type="string">
            <text:p text:style-name="P45">I</text:p>
          </table:table-cell>
          <table:table-cell table:style-name="Таблица2.A1" office:value-type="string">
            <text:p text:style-name="P45">II</text:p>
          </table:table-cell>
          <table:table-cell table:style-name="Таблица2.A1" office:value-type="string">
            <text:p text:style-name="P45">III</text:p>
          </table:table-cell>
        </table:table-row>
        <table:table-row table:style-name="Таблица2.2">
          <table:covered-table-cell/>
          <table:table-cell table:style-name="Таблица2.B2" office:value-type="float" office:value="21">
            <text:p text:style-name="P44">21</text:p>
          </table:table-cell>
          <table:table-cell table:style-name="Таблица2.B2" office:value-type="float" office:value="2">
            <text:p text:style-name="P44">2</text:p>
          </table:table-cell>
          <table:table-cell table:style-name="Таблица2.B2" office:value-type="float" office:value="0">
            <text:p text:style-name="P44">0</text:p>
          </table:table-cell>
        </table:table-row>
      </table:table>
      <text:p text:style-name="P28"/>
      <text:p text:style-name="P35"><text:span text:style-name="T10">За 2022-2023 учебный год в группе зафиксировано 26 случаев заболевания. </text:span><text:span text:style-name="T8">Из которых –</text:span><text:span text:style-name="T10"> ОРВИ </text:span><text:span text:style-name="T8">(15 случаев), </text:span><text:span text:style-name="T10">пневмония </text:span><text:span text:style-name="T8">(1 случай), </text:span><text:span text:style-name="T10">ветрянка (</text:span><text:span text:style-name="T12">1</text:span><text:span text:style-name="T8"> случая), </text:span><text:span text:style-name="T11">отит</text:span><text:span text:style-name="T8"> (1 случай), тонзиллит (1 случай), </text:span><text:span text:style-name="T10">энтеробиоз </text:span><text:span text:style-name="T8">(1 случай), </text:span><text:span text:style-name="T10">ОКИ </text:span><text:span text:style-name="T8">(5 случаев), </text:span><text:span text:style-name="T11">заболевание почек </text:span><text:span text:style-name="T12">(1 случай). </text:span><text:span text:style-name="T8">Таким образом, основной причиной заболеваемости детей являются </text:span><text:span text:style-name="T11">простудные заболеван</text:span><text:span text:style-name="T12">ия, </text:span><text:span text:style-name="T13">всплеск которых пришёлся на осенний период. </text:span><text:span text:style-name="T12">В группе 2 ребёнка частоболеющие, но есть месяца в которые нет ни одного случая заболеваемости. Повысился показатель физического развития с 1 группой и группы здоровья с 1 группой. </text:span><text:span text:style-name="T14">Средний показатель посещаемости ДОУ составил <text:s/>95%, что на 8% больше, чем в прошлом году.</text:span></text:p>
      <text:p text:style-name="P37"/>
      <text:p text:style-name="P38">В результате диагностики программы оздоровления выявлены следующие результаты, которые представлены в таблицах («+» качество присутствует, «?» качество присутствует частично, «-» качество отсутствует).</text:p>
      <text:p text:style-name="P18"><text:soft-page-break/>Организация двигательного режима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B1" office:value-type="string">
            <text:p text:style-name="P47">Начало года (%)</text:p>
          </table:table-cell>
          <table:table-cell table:style-name="Таблица3.B1" office:value-type="string">
            <text:p text:style-name="P47">Конец года (%)</text:p>
          </table:table-cell>
        </table:table-row>
        <table:table-row table:style-name="Таблица3.1">
          <table:table-cell table:style-name="Таблица3.A1" office:value-type="string">
            <text:p text:style-name="P47">+</text:p>
          </table:table-cell>
          <table:table-cell table:style-name="Таблица3.B2" office:value-type="float" office:value="89">
            <text:p text:style-name="P44">89</text:p>
          </table:table-cell>
          <table:table-cell table:style-name="Таблица3.B2" office:value-type="float" office:value="91">
            <text:p text:style-name="P44">91</text:p>
          </table:table-cell>
        </table:table-row>
        <table:table-row table:style-name="Таблица3.1">
          <table:table-cell table:style-name="Таблица3.A1" office:value-type="string">
            <text:p text:style-name="P47">?</text:p>
          </table:table-cell>
          <table:table-cell table:style-name="Таблица3.B2" office:value-type="float" office:value="11">
            <text:p text:style-name="P44">11</text:p>
          </table:table-cell>
          <table:table-cell table:style-name="Таблица3.B2" office:value-type="float" office:value="9">
            <text:p text:style-name="P44">9</text:p>
          </table:table-cell>
        </table:table-row>
        <table:table-row table:style-name="Таблица3.1"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44">0</text:p>
          </table:table-cell>
          <table:table-cell table:style-name="Таблица3.A1" office:value-type="string">
            <text:p text:style-name="P44">0</text:p>
          </table:table-cell>
        </table:table-row>
      </table:table>
      <text:p text:style-name="P36"/>
      <text:p text:style-name="P18">Оздоровительная работа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B1" office:value-type="string">
            <text:p text:style-name="P47">Начало года (%)</text:p>
          </table:table-cell>
          <table:table-cell table:style-name="Таблица4.B1" office:value-type="string">
            <text:p text:style-name="P47">Конец года (%)</text:p>
          </table:table-cell>
        </table:table-row>
        <table:table-row table:style-name="Таблица4.1">
          <table:table-cell table:style-name="Таблица4.A1" office:value-type="string">
            <text:p text:style-name="P47">+</text:p>
          </table:table-cell>
          <table:table-cell table:style-name="Таблица4.B2" office:value-type="float" office:value="68">
            <text:p text:style-name="P44">68</text:p>
          </table:table-cell>
          <table:table-cell table:style-name="Таблица4.B2" office:value-type="float" office:value="78">
            <text:p text:style-name="P44">78</text:p>
          </table:table-cell>
        </table:table-row>
        <table:table-row table:style-name="Таблица4.1">
          <table:table-cell table:style-name="Таблица4.A1" office:value-type="string">
            <text:p text:style-name="P47">?</text:p>
          </table:table-cell>
          <table:table-cell table:style-name="Таблица4.B2" office:value-type="float" office:value="32">
            <text:p text:style-name="P44">32</text:p>
          </table:table-cell>
          <table:table-cell table:style-name="Таблица4.B2" office:value-type="float" office:value="22">
            <text:p text:style-name="P44">22</text:p>
          </table:table-cell>
        </table:table-row>
        <table:table-row table:style-name="Таблица4.1">
          <table:table-cell table:style-name="Таблица4.A1" office:value-type="string">
            <text:p text:style-name="P47">-</text:p>
          </table:table-cell>
          <table:table-cell table:style-name="Таблица4.A1" office:value-type="string">
            <text:p text:style-name="P44">0</text:p>
          </table:table-cell>
          <table:table-cell table:style-name="Таблица4.A1" office:value-type="string">
            <text:p text:style-name="P44">0</text:p>
          </table:table-cell>
        </table:table-row>
      </table:table>
      <text:p text:style-name="P36"/>
      <text:p text:style-name="P18">Коррекционно-профилактические мероприятия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B1" office:value-type="string">
            <text:p text:style-name="P47">Начало года (%)</text:p>
          </table:table-cell>
          <table:table-cell table:style-name="Таблица5.B1" office:value-type="string">
            <text:p text:style-name="P47">Конец года (%)</text:p>
          </table:table-cell>
        </table:table-row>
        <table:table-row table:style-name="Таблица5.1">
          <table:table-cell table:style-name="Таблица5.A1" office:value-type="string">
            <text:p text:style-name="P47">+</text:p>
          </table:table-cell>
          <table:table-cell table:style-name="Таблица5.B2" office:value-type="float" office:value="89">
            <text:p text:style-name="P44">89</text:p>
          </table:table-cell>
          <table:table-cell table:style-name="Таблица5.B2" office:value-type="float" office:value="91">
            <text:p text:style-name="P44">91</text:p>
          </table:table-cell>
        </table:table-row>
        <table:table-row table:style-name="Таблица5.1">
          <table:table-cell table:style-name="Таблица5.A1" office:value-type="string">
            <text:p text:style-name="P47">?</text:p>
          </table:table-cell>
          <table:table-cell table:style-name="Таблица5.B2" office:value-type="float" office:value="11">
            <text:p text:style-name="P44">11</text:p>
          </table:table-cell>
          <table:table-cell table:style-name="Таблица5.B2" office:value-type="float" office:value="9">
            <text:p text:style-name="P44">9</text:p>
          </table:table-cell>
        </table:table-row>
        <table:table-row table:style-name="Таблица5.1"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4">0</text:p>
          </table:table-cell>
          <table:table-cell table:style-name="Таблица5.A1" office:value-type="string">
            <text:p text:style-name="P44">0</text:p>
          </table:table-cell>
        </table:table-row>
      </table:table>
      <text:p text:style-name="P36"/>
      <text:p text:style-name="P18">Создание условий для формирования навыков ЗОЖ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B1" office:value-type="string">
            <text:p text:style-name="P47">Начало года (%)</text:p>
          </table:table-cell>
          <table:table-cell table:style-name="Таблица6.B1" office:value-type="string">
            <text:p text:style-name="P47">Конец года (%)</text:p>
          </table:table-cell>
        </table:table-row>
        <table:table-row table:style-name="Таблица6.1">
          <table:table-cell table:style-name="Таблица6.A1" office:value-type="string">
            <text:p text:style-name="P47">+</text:p>
          </table:table-cell>
          <table:table-cell table:style-name="Таблица6.B2" office:value-type="float" office:value="83">
            <text:p text:style-name="P44">83</text:p>
          </table:table-cell>
          <table:table-cell table:style-name="Таблица6.B2" office:value-type="float" office:value="83">
            <text:p text:style-name="P44">83</text:p>
          </table:table-cell>
        </table:table-row>
        <table:table-row table:style-name="Таблица6.1">
          <table:table-cell table:style-name="Таблица6.A1" office:value-type="string">
            <text:p text:style-name="P47">?</text:p>
          </table:table-cell>
          <table:table-cell table:style-name="Таблица6.B2" office:value-type="float" office:value="17">
            <text:p text:style-name="P44">17</text:p>
          </table:table-cell>
          <table:table-cell table:style-name="Таблица6.B2" office:value-type="float" office:value="17">
            <text:p text:style-name="P44">17</text:p>
          </table:table-cell>
        </table:table-row>
        <table:table-row table:style-name="Таблица6.1">
          <table:table-cell table:style-name="Таблица6.A1" office:value-type="string">
            <text:p text:style-name="P47">-</text:p>
          </table:table-cell>
          <table:table-cell table:style-name="Таблица6.A1" office:value-type="string">
            <text:p text:style-name="P44">0</text:p>
          </table:table-cell>
          <table:table-cell table:style-name="Таблица6.A1" office:value-type="string">
            <text:p text:style-name="P44">0</text:p>
          </table:table-cell>
        </table:table-row>
      </table:table>
      <text:p text:style-name="P21"/>
      <text:p text:style-name="P54"><text:span text:style-name="T8"><text:tab/></text:span><text:span text:style-name="T8">Проведя анализ диагности</text:span><text:span text:style-name="T15">ки</text:span><text:span text:style-name="T16"> м</text:span><text:span text:style-name="T8">ожно сделать вывод, что уровень </text:span><text:span text:style-name="T16">качества освое</text:span><text:span text:style-name="T8">ния</text:span><text:span text:style-name="T16"> программы </text:span><text:span text:style-name="T8">здоровья </text:span><text:span text:style-name="T16">у детей характеризуется как хороший:</text:span></text:p>
      <text:p text:style-name="P20"><text:s text:c="8"/></text:p>
      <text:p text:style-name="P20"/>
      <text:p text:style-name="P20"><draw:frame draw:style-name="fr1" draw:name="Объект1" text:anchor-type="paragraph" svg:y="0.386cm" svg:width="8.001cm" svg:height="5.42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Объект2" text:anchor-type="paragraph" svg:y="0.386cm" svg:width="8.001cm" svg:height="5.42cm" draw:z-index="1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48"/>
      <text:p text:style-name="P35"><text:span text:style-name="T8">Большую роль в пропаганде здорового образа жизни отводится работе с родителями. </text:span><text:span text:style-name="T10">На 2022-2023 учебный год был составлен и реализован план работы с родителями.</text:span></text:p>
      <text:p text:style-name="P39"/>
      <text:p text:style-name="P19"><text:soft-page-break/>Работа с родителями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6">Месяц</text:p>
          </table:table-cell>
          <table:table-cell table:style-name="Таблица7.A1" office:value-type="string">
            <text:p text:style-name="P6">Родительские собрания</text:p>
          </table:table-cell>
          <table:table-cell table:style-name="Таблица7.A1" office:value-type="string">
            <text:p text:style-name="P6">Консультации</text:p>
          </table:table-cell>
          <table:table-cell table:style-name="Таблица7.A1" office:value-type="string">
            <text:p text:style-name="P6">Информационные стенды</text:p>
          </table:table-cell>
          <table:table-cell table:style-name="Таблица7.A1" office:value-type="string">
            <text:p text:style-name="P6">Другие формы</text:p>
          </table:table-cell>
        </table:table-row>
        <table:table-row table:style-name="Таблица7.2">
          <table:table-cell table:style-name="Таблица7.A1" office:value-type="string">
            <text:p text:style-name="P7">июнь</text:p>
          </table:table-cell>
          <table:table-cell table:style-name="Таблица7.A1" office:value-type="string">
            <text:p text:style-name="P10"><text:s/></text:p>
          </table:table-cell>
          <table:table-cell table:style-name="Таблица7.A1" office:value-type="string">
            <text:p text:style-name="P25"><text:span text:style-name="T3">«</text:span><text:span text:style-name="T4">Здоровье и безопасность детей», памятки по теме</text:span></text:p>
          </table:table-cell>
          <table:table-cell table:style-name="Таблица7.A1" office:value-type="string">
            <text:p text:style-name="P11">«Я и дорога»</text:p>
            <text:p text:style-name="P24"/>
          </table:table-cell>
          <table:table-cell table:style-name="Таблица7.A1" office:value-type="string">
            <text:p text:style-name="P25"><text:span text:style-name="T6">Анкетирование «</text:span><text:span text:style-name="T7">Чего вы ждете от лета в детском саду?</text:span><text:span text:style-name="T6">»</text:span></text:p>
            <text:p text:style-name="P11">Единый день безопасности «Я и дорога»</text:p>
            <text:p text:style-name="P9">Озеленение участка для прогулок (огород, цветники) </text:p>
          </table:table-cell>
        </table:table-row>
        <table:table-row table:style-name="Таблица7.3">
          <table:table-cell table:style-name="Таблица7.A1" office:value-type="string">
            <text:p text:style-name="P7">июль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25"><text:span text:style-name="T2">Закаливание детей старшего дошкольного возраста в летний период, </text:span><text:span text:style-name="T4">памятки по теме</text:span></text:p>
          </table:table-cell>
          <table:table-cell table:style-name="Таблица7.A1" office:value-type="string">
            <text:p text:style-name="P11">«В какие игры, и как играть с детьми»</text:p>
            <text:p text:style-name="P7"/>
          </table:table-cell>
          <table:table-cell table:style-name="Таблица7.A1" office:value-type="string">
            <text:p text:style-name="P11">Единый день безопасности «Опасные растения»</text:p>
          </table:table-cell>
        </table:table-row>
        <table:table-row table:style-name="Таблица7.3">
          <table:table-cell table:style-name="Таблица7.A1" office:value-type="string">
            <text:p text:style-name="P7">август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25"><text:span text:style-name="T2">Роль семьи в формировании ЗОЖ, </text:span><text:span text:style-name="T4">памятки по теме</text:span></text:p>
          </table:table-cell>
          <table:table-cell table:style-name="Таблица7.A1" office:value-type="string">
            <text:p text:style-name="P11">«Можно, нельзя, надо»</text:p>
            <text:p text:style-name="P24"/>
          </table:table-cell>
          <table:table-cell table:style-name="Таблица7.A1" office:value-type="string">
            <text:p text:style-name="P11">Единый день безопасности «Опасные насекомые»</text:p>
            <text:p text:style-name="P11">Поход</text:p>
            <text:p text:style-name="P7"/>
          </table:table-cell>
        </table:table-row>
        <table:table-row table:style-name="Таблица7.3">
          <table:table-cell table:style-name="Таблица7.A1" office:value-type="string">
            <text:p text:style-name="P5">сентябрь</text:p>
          </table:table-cell>
          <table:table-cell table:style-name="Таблица7.A1" office:value-type="string">
            <text:p text:style-name="P8">Возрастные особенности детей 6-7 лет</text:p>
          </table:table-cell>
          <table:table-cell table:style-name="Таблица7.A1" office:value-type="string">
            <text:p text:style-name="P22"><text:span text:style-name="T6">* «Семья и здоровье ребенка»</text:span><text:span text:style-name="T5"> (памятки по теме)</text:span></text:p>
          </table:table-cell>
          <table:table-cell table:style-name="Таблица7.A1" office:value-type="string">
            <text:p text:style-name="P59">* «Здоровы образ жизни семьи»</text:p>
            <text:p text:style-name="P23"><text:span text:style-name="T19">* «Здоровье ребенка в наших руках»</text:span> </text:p>
            <text:p text:style-name="P5"/>
          </table:table-cell>
          <table:table-cell table:style-name="Таблица7.A1" office:value-type="string">
            <text:p text:style-name="P9"><text:span text:style-name="T18">* Анкетирование родителей «Ваши дети и их здоровье»</text:span> </text:p>
            <text:p text:style-name="P9"><text:span text:style-name="T1">* Единый день безопаснос</text:span>ти «Таблетки и дети»</text:p>
          </table:table-cell>
        </table:table-row>
        <table:table-row table:style-name="Таблица7.3">
          <table:table-cell table:style-name="Таблица7.A1" office:value-type="string">
            <text:p text:style-name="P5">октябрь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7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Единый день безопасности «Ребенок и чужие люди»</text:p>
            <text:p text:style-name="P9"/>
          </table:table-cell>
        </table:table-row>
        <table:table-row table:style-name="Таблица7.3">
          <table:table-cell table:style-name="Таблица7.A1" office:value-type="string">
            <text:p text:style-name="P5">ноябрь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2"><text:span text:style-name="T6">«Права и обязанности родителей»</text:span><text:span text:style-name="T4">, памятки по теме</text:span></text:p>
          </table:table-cell>
          <table:table-cell table:style-name="Таблица7.A1" office:value-type="string">
            <text:p text:style-name="P9">«Как уберечь ребенка от травм»</text:p>
            <text:p text:style-name="P23"/>
            <text:p text:style-name="P5"/>
          </table:table-cell>
          <table:table-cell table:style-name="Таблица7.A1" office:value-type="string">
            <text:p text:style-name="P9">Единый день безопасности «Ребенок дома»</text:p>
          </table:table-cell>
        </table:table-row>
        <table:table-row table:style-name="Таблица7.3">
          <table:table-cell table:style-name="Таблица7.A1" office:value-type="string">
            <text:p text:style-name="P5">декабрь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2"><text:span text:style-name="T6">«Как интересно провести досуг в семье»</text:span><text:span text:style-name="T4">, памятки по теме</text:span></text:p>
          </table:table-cell>
          <table:table-cell table:style-name="Таблица7.A1" office:value-type="string">
            <text:p text:style-name="P22"><text:span text:style-name="T6">«О правилах поведения на празднике</text:span><text:span text:style-name="T17">»</text:span></text:p>
          </table:table-cell>
          <table:table-cell table:style-name="Таблица7.A1" office:value-type="string">
            <text:p text:style-name="P9">Единый день безопасности «Горка»</text:p>
            <text:p text:style-name="P9"/>
          </table:table-cell>
        </table:table-row>
        <table:table-row table:style-name="Таблица7.3">
          <table:table-cell table:style-name="Таблица7.A1" office:value-type="string">
            <text:p text:style-name="P5">январь</text:p>
          </table:table-cell>
          <table:table-cell table:style-name="Таблица7.B9" office:value-type="string">
            <text:p text:style-name="P8"/>
          </table:table-cell>
          <table:table-cell table:style-name="Таблица7.A1" office:value-type="string">
            <text:p text:style-name="P22"><text:span text:style-name="T6">«Как правильно наказывать ребенка»</text:span><text:span text:style-name="T4">, памятки по теме</text:span></text:p>
          </table:table-cell>
          <table:table-cell table:style-name="Таблица7.A1" office:value-type="string">
            <text:p text:style-name="P22"><text:span text:style-name="T6">«</text:span><text:span text:style-name="T7">Игры и забавы зимой</text:span><text:span text:style-name="T6">»</text:span></text:p>
            <text:p text:style-name="P23"/>
            <text:p text:style-name="P5"/>
          </table:table-cell>
          <table:table-cell table:style-name="Таблица7.A1" office:value-type="string">
            <text:p text:style-name="P9">Единый день безопасности «Об обморожении»</text:p>
          </table:table-cell>
        </table:table-row>
        <table:table-row table:style-name="Таблица7.3">
          <table:table-cell table:style-name="Таблица7.A1" office:value-type="string">
            <text:p text:style-name="P5">февраль</text:p>
          </table:table-cell>
          <table:table-cell table:style-name="Таблица7.B9" office:value-type="string">
            <text:p text:style-name="P5"/>
          </table:table-cell>
          <table:table-cell table:style-name="Таблица7.A1" office:value-type="string">
            <text:p text:style-name="P22"><text:span text:style-name="T6">«Начинаем утро с зарядки»</text:span><text:span text:style-name="T4">,</text:span><text:span text:style-name="T2"> </text:span><text:span text:style-name="T4">памятки по теме</text:span></text:p>
          </table:table-cell>
          <table:table-cell table:style-name="Таблица7.A1" office:value-type="string">
            <text:p text:style-name="P9">«Семь родительских заблуждений о морозной погоде»</text:p>
            <text:p text:style-name="P5"><text:soft-page-break/></text:p>
          </table:table-cell>
          <table:table-cell table:style-name="Таблица7.A1" office:value-type="string">
            <text:p text:style-name="P9">Единый день безопасности «Гололед»</text:p>
            <text:p text:style-name="P9"/>
          </table:table-cell>
        </table:table-row>
        <table:table-row table:style-name="Таблица7.3">
          <table:table-cell table:style-name="Таблица7.A1" office:value-type="string">
            <text:p text:style-name="P5">март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2"><text:span text:style-name="T6">«Профилактика гриппа, оздоровление в детском саду и дома»</text:span><text:span text:style-name="T4">, памятки по теме</text:span></text:p>
          </table:table-cell>
          <table:table-cell table:style-name="Таблица7.A1" office:value-type="string">
            <text:p text:style-name="P9">«О профилактике гриппа»</text:p>
          </table:table-cell>
          <table:table-cell table:style-name="Таблица7.A1" office:value-type="string">
            <text:p text:style-name="P9">Единый день безопасности «Осторожно, лед на реке»</text:p>
            <text:p text:style-name="P9"/>
            <text:p text:style-name="P5"/>
          </table:table-cell>
        </table:table-row>
        <table:table-row table:style-name="Таблица7.3">
          <table:table-cell table:style-name="Таблица7.A1" office:value-type="string">
            <text:p text:style-name="P5">апрель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2"><text:span text:style-name="T6">«Как уберечь ребенка от травм»</text:span><text:span text:style-name="T4">, памятки </text:span><text:span text:style-name="T4">по теме</text:span></text:p>
          </table:table-cell>
          <table:table-cell table:style-name="Таблица7.A1" office:value-type="string">
            <text:p text:style-name="P9">«Как уберечься от простуды»</text:p>
            <text:p text:style-name="P23"/>
            <text:p text:style-name="P5"/>
          </table:table-cell>
          <table:table-cell table:style-name="Таблица7.A1" office:value-type="string">
            <text:p text:style-name="P9">Единый день безопасности «Пожарная безопасность»</text:p>
          </table:table-cell>
        </table:table-row>
        <table:table-row table:style-name="Таблица7.3">
          <table:table-cell table:style-name="Таблица7.A1" office:value-type="string">
            <text:p text:style-name="P5">май</text:p>
          </table:table-cell>
          <table:table-cell table:style-name="Таблица7.A1" office:value-type="string">
            <text:p text:style-name="P9"><text:s/></text:p>
          </table:table-cell>
          <table:table-cell table:style-name="Таблица7.A1" office:value-type="string">
            <text:p text:style-name="P22"><text:span text:style-name="T6">«Заботимся о здоровье детей весной»</text:span><text:span text:style-name="T4">, памятки по теме</text:span></text:p>
          </table:table-cell>
          <table:table-cell table:style-name="Таблица7.A1" office:value-type="string">
            <text:p text:style-name="P9">«Воспитание усидчивости у детей»</text:p>
            <text:p text:style-name="P23"/>
            <text:p text:style-name="P5"/>
          </table:table-cell>
          <table:table-cell table:style-name="Таблица7.A1" office:value-type="string">
            <text:p text:style-name="P9"/>
            <text:p text:style-name="P9">Единый день безопасности «Клещи»</text:p>
          </table:table-cell>
        </table:table-row>
      </table:table>
      <text:p text:style-name="P17"><text:tab/></text:p>
      <text:p text:style-name="P34">На конец учебного года были выявлены проблемы:</text:p>
      <text:p text:style-name="P33"><text:span text:style-name="T8">Не все родители прислушиваются к советам воспитателей и продолжают нарушать режим дня. <text:s/>Поздно приводят детей в детский сад, тем самым дети пропускают утреннюю гимнастику, а ведь она </text:span><text:span text:style-name="T9">является ценным средством оздоровления и воспитания детей.</text:span></text:p>
      <text:p text:style-name="P33"><text:span text:style-name="T10">В 2023-2024 учебном году планируем</text:span><text:span text:style-name="T8"> продолжать работу по реализации задач программы здоровья «Здоровый малыш». Так же продолжать работу </text:span><text:span text:style-name="T10">с детьми</text:span><text:span text:style-name="T8"> по формированию культурно-гигиенических навыков и культуры поведения за столом. Уделить большое внимание работе </text:span><text:span text:style-name="T10">с родителями</text:span><text:span text:style-name="T8"> по формированию ЗОЖ и двигательной активности у дет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creation-date>2022-07-31T06:59:00</meta:creation-date>
    <dc:date>2023-10-11T12:28:27.42</dc:date>
    <meta:editing-duration>PT2H55M40S</meta:editing-duration>
    <meta:generator>OpenOffice/4.1.13$Win32 OpenOffice.org_project/4113m1$Build-9810</meta:generator>
    <meta:document-statistic meta:table-count="7" meta:image-count="0" meta:object-count="2" meta:page-count="5" meta:paragraph-count="158" meta:word-count="726" meta:character-count="5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percentag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898cm" svg:height="5.318cm" xlink:href="." xlink:type="simple" chart:class="chart:circle" chart:style-name="ch1">
        <chart:title svg:x="-0.069cm" svg:y="0.241cm" chart:style-name="ch2">
          <text:p>Первичный замер 2022-23 уч.года</text:p>
        </chart:title>
        <chart:legend chart:legend-position="end" svg:x="5.767cm" svg:y="1.188cm" style:legend-expansion="high" chart:style-name="ch3"/>
        <chart:plot-area chart:style-name="ch4" chart:data-source-has-labels="both" svg:x="0.157cm" svg:y="1.332cm" svg:width="5.453cm" svg:height="3.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751cm" svg:y="1.693cm" svg:width="4.265cm" svg:height="3.15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percentag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898cm" svg:height="5.318cm" xlink:href="." xlink:type="simple" chart:class="chart:circle" chart:style-name="ch1">
        <chart:title svg:x="-0.056cm" svg:y="0.241cm" chart:style-name="ch2">
          <text:p>Вторичный замер 2022-23 уч.года</text:p>
        </chart:title>
        <chart:legend chart:legend-position="end" svg:x="5.767cm" svg:y="1.188cm" style:legend-expansion="high" chart:style-name="ch3"/>
        <chart:plot-area chart:style-name="ch4" chart:data-source-has-labels="both" svg:x="0.157cm" svg:y="1.332cm" svg:width="5.453cm" svg:height="3.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778cm" svg:y="1.713cm" svg:width="4.211cm" svg:height="3.11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